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Lohit Devanagari1" svg:font-family="'Lohit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paragraph-properties fo:text-align="justify" style:justify-single-word="false"/>
      <style:text-properties style:font-name="Times New Roman"/>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style:tab-stops>
          <style:tab-stop style:position="11cm" style:type="center"/>
        </style:tab-stops>
      </style:paragraph-properties>
    </style:style>
    <style:style style:name="P6" style:family="paragraph" style:parent-style-name="Standard">
      <style:paragraph-properties fo:margin-left="11cm" fo:margin-right="0cm" fo:text-indent="-1cm" style:auto-text-indent="false"/>
    </style:style>
    <style:style style:name="P7" style:family="paragraph" style:parent-style-name="Standard">
      <style:paragraph-properties fo:margin-left="11cm" fo:margin-right="0cm" fo:text-indent="-1cm" style:auto-text-indent="false"/>
      <style:text-properties style:font-name="Times New Roman"/>
    </style:style>
    <style:style style:name="P8" style:family="paragraph" style:parent-style-name="Standard" style:master-page-name="Standard">
      <style:paragraph-properties style:page-number="auto"/>
    </style:style>
    <style:style style:name="T1" style:family="text">
      <style:text-properties style:font-name="Times New Roman"/>
    </style:style>
    <style:style style:name="T2" style:family="text">
      <style:text-properties style:font-name="Times New Roman" fo:background-color="#ffff00"/>
    </style:style>
    <style:style style:name="T3" style:family="text">
      <style:text-properties style:font-name="Times New Roman" fo:language="fr" fo:country="FR" style:language-asian="zh" style:country-asian="CN" style:language-complex="hi" style:country-complex="IN"/>
    </style:style>
    <style:style style:name="T4" style:family="text">
      <style:text-properties style:font-name="Times New Roman" style:text-underline-style="solid" style:text-underline-width="auto" style:text-underline-color="font-color" fo:font-weight="bold" style:font-weight-asian="bold" style:font-weight-complex="bold"/>
    </style:style>
    <style:style style:name="T5" style:family="text">
      <style:text-properties style:font-name="Times New Roman" fo:font-weight="bold" style:font-weight-asian="bold" style:font-weight-complex="bold"/>
    </style:style>
    <style:style style:name="T6" style:family="text">
      <style:text-properties style:text-position="super 58%"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2">M. / Mme XXXXX</text:span></text:p>
      <text:p text:style-name="Standard"><text:span text:style-name="T2">XXXXXXX</text:span></text:p>
      <text:p text:style-name="Standard"><text:span text:style-name="T1">91540 Mennecy</text:span></text:p>
      <text:p text:style-name="P6"><text:span text:style-name="T1">Monsieur le Maire</text:span></text:p>
      <text:p text:style-name="P6"><text:span text:style-name="T1">Mairie de Mennecy</text:span></text:p>
      <text:p text:style-name="P6"><text:span text:style-name="T1">Place de la Mairie</text:span></text:p>
      <text:p text:style-name="P6"><text:span text:style-name="T1">91540 Mennecy</text:span></text:p>
      <text:p text:style-name="P7"/>
      <text:p text:style-name="P3"><text:span text:style-name="T3">Mennecy, le 28 mars 2021</text:span></text:p>
      <text:p text:style-name="P1"/>
      <text:p text:style-name="Standard"><text:span text:style-name="T4">Objet :</text:span><text:span text:style-name="T1"> Hausse de 28,50 € de la facturation des ordures ménagères</text:span></text:p>
      <text:p text:style-name="P1"/>
      <text:p text:style-name="P2"/>
      <text:p text:style-name="P4"><text:span text:style-name="T1"><text:tab/><text:tab/>Monsieur le Maire,</text:span></text:p>
      <text:p text:style-name="P2"/>
      <text:p text:style-name="P4"><text:span text:style-name="T1"><text:tab/><text:tab/>Comme tous les contribuables de la CCVE, j'ai récemment reçu la facture des ordures ménagères. Cette facture comporte une ligne inhabituelle intitulée « provision » qui fait augmenter la facture de 28,50 €.</text:span></text:p>
      <text:p text:style-name="P2"/>
      <text:p text:style-name="P4"><text:span text:style-name="T1"><text:tab/><text:tab/>Pourquoi ces 28,50 € ? Les explications de la CCVE et de certains maires sont plutôt fumeuses et évitent soigneusement le sujet de la gestion de l'équipe sortante du SIREDOM dénoncée dans un rapport de la Chambre régionale des comptes. Cette gestion va pourtant coûter très cher aux contribuables des 175 communes du SIREDOM et ces 28,50 € ne sont qu'un début. </text:span><text:span text:style-name="T5">Pourquoi les habitants de la CCVE devraient-ils payer sans rien dire ? Nous ne sommes pas des vaches à lait !</text:span></text:p>
      <text:p text:style-name="P2"/>
      <text:p text:style-name="P4"><text:span text:style-name="T1"><text:tab/><text:tab/>Il n'est pas acceptable que nos élus restent silencieux. </text:span><text:span text:style-name="T5">Je vous demande donc d'agir pour défendre l'intérêt et l'honneur des contribuables de notre commune</text:span><text:span text:style-name="T1"> en attirant l'attention de M. le Préfet et de M</text:span><text:span text:style-name="T6">me</text:span><text:span text:style-name="T1"> la Procureure de la République sur le rapport de la Chambre régionale des comptes. Certains des 175 maires du périmètre du SIREDOM l'ont déjà fait, j'espère que vous aussi rejoindrez ce mouvement. </text:span><text:span text:style-name="T5">Cela ne serait que justice pour les habitants de notre commune.</text:span></text:p>
      <text:p text:style-name="P2"/>
      <text:p text:style-name="P4"><text:span text:style-name="T1"><text:tab/><text:tab/>Mais ceci n'est pas suffisant. Les nombreuses recommandations contenues dans le rapport de la Chambre régionale des comptes doivent être suivies d'effet. </text:span><text:span text:style-name="T5">Le financement de la gestion des ordures ménagères doit être transparent.</text:span><text:span text:style-name="T1"> Pourquoi devrions-nous tout simplement payer ces 28,50 € si aucune explication crédible ne nous est fournie ? Je vous prie donc de demander au président de la CCVE la publication des tableaux financiers du SIREDOM transmis à la CCVE et ceux concernant les collectes organisées par la CCVE. Mais surtout, </text:span><text:span text:style-name="T5">il est grand temps d'exiger fermement que la CCVE explique au public sa stratégie et combien cela va coûter aux contribuables</text:span><text:span text:style-name="T1">. On ne peut pas mener les gens en bateau. </text:span><text:span text:style-name="T5">Des échéances électorales se rapprochent, les vaches à lait ne veulent plus se faire traire !</text:span></text:p>
      <text:p text:style-name="P2"/>
      <text:p text:style-name="P4"><text:span text:style-name="T1"><text:tab/><text:tab/>Dans l'attente d'une action de votre part, recevez, Monsieur le Maire, mes plus sincères salutations.</text:span></text:p>
      <text:p text:style-name="P2"/>
      <text:p text:style-name="P2"/>
      <text:p text:style-name="P1"/>
      <text:p text:style-name="P1"/>
      <text:p text:style-name="P1"/>
      <text:p text:style-name="P5"><text:span text:style-name="T1"><text:tab/></text:span><text:span text:style-name="T2">Xxxxxxx XXXXXXX</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Lohit Devanagari1" svg:font-family="'Lohit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0pt" fo:language="fr" fo:country="FR" style:letter-kerning="true" style:font-name-asian="Noto Sans CJK SC" style:font-size-asian="10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rl-tb"/>
      <style:text-properties fo:color="#00000a" style:font-name="Liberation Serif" fo:font-size="12pt" fo:language="fr" fo:country="FR" style:letter-kerning="true" style:font-name-asian="Noto Sans CJK SC" style:font-size-asian="12pt" style:language-asian="zh" style:country-asian="CN" style:font-name-complex="Lohit Devanagari"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fo:keep-with-next="always"/>
      <style:text-properties style:font-name="Liberation Sans" fo:font-size="14pt" style:font-name-asian="Noto Sans CJK SC" style:font-size-asian="14pt" style:font-name-complex="Lohit Devanagari" style:font-size-complex="14pt"/>
    </style:style>
    <style:style style:name="Text_20_body" style:display-name="Text body" style:family="paragraph" style:parent-style-name="Standard" style:default-outline-level="" style:class="text">
      <style:paragraph-properties fo:margin-top="0cm" fo:margin-bottom="0.247cm" fo:line-height="115%"/>
    </style:style>
    <style:style style:name="List" style:family="paragraph" style:parent-style-name="Text_20_body" style:default-outline-level="" style:class="list">
      <style:text-properties style:font-name-complex="Lohit Devanagari1"/>
    </style:style>
    <style:style style:name="Caption" style:family="paragraph" style:parent-style-name="Standard" style:default-outline-level="" style:class="extra">
      <style:paragraph-properties fo:margin-top="0.212cm" fo:margin-bottom="0.212cm"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Lohit Devanagari1"/>
    </style:style>
    <style:style style:name="Contenu_20_de_20_cadre" style:display-name="Contenu de cadre" style:family="paragraph" style:parent-style-name="Standard" style:default-outline-level=""/>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799cm" fo:margin-bottom="1.799cm" fo:margin-left="1.799cm" fo:margin-right="1.799cm" style:writing-mode="lr-tb" style:layout-grid-color="#c0c0c0" style:layout-grid-lines="14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8T23:19:07</meta:creation-date>
    <dc:language>fr-FR</dc:language>
    <dc:date>2021-03-28T23:19:09</dc:date>
    <meta:editing-cycles>2</meta:editing-cycles>
    <meta:editing-duration>PT2S</meta:editing-duration>
    <meta:generator>OpenOffice.org/3.4$Win32 OpenOffice.org_project/340m1$Build-9590</meta:generator>
    <meta:document-statistic meta:table-count="0" meta:image-count="0" meta:object-count="0" meta:page-count="1" meta:paragraph-count="16" meta:word-count="378" meta:character-count="2271"/>
  </office:meta>
</office:document-meta>
</file>